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style:text-position="super 64.2%"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aselle del gioco</text:p>
      <text:p text:style-name="Standard"/>
      <text:p text:style-name="P2">Thriftiness Valley</text:p>
      <text:p text:style-name="P3"/>
      <text:p text:style-name="Standard"><text:span text:style-name="T4">1</text:span><text:span text:style-name="T5"><text:s/>GO</text:span></text:p>
      <text:p text:style-name="P6"/>
      <text:p text:style-name="P7">2 If you have a blue cap, go to number 2. If not, go back to GO</text:p>
      <text:p text:style-name="P8"/>
      <text:p text:style-name="P9">3 The word economy derives from the Greek language. It means home administration.</text:p>
      <text:p text:style-name="P10"/>
      <text:p text:style-name="P11">4 Quiz Pack</text:p>
      <text:p text:style-name="P12"/>
      <text:p text:style-name="P13">5 When I give you something and you give me something in return we “barter”.</text:p>
      <text:p text:style-name="P14"/>
      <text:p text:style-name="P15">6 If you can<text:s/>sing your National Anthem, go to number 7. If not, return to GO.</text:p>
      <text:p text:style-name="P16"/>
      <text:p text:style-name="P17">7 Gold is not perishable. It can be weighed and devided into parts. This makes it precious.</text:p>
      <text:p text:style-name="P18"/>
      <text:p text:style-name="P19">8 Quiz Pack</text:p>
      <text:p text:style-name="P20"/>
      <text:p text:style-name="P21">9 The oldest coin in the world bears an engraving of the King of the Forest: the lion.</text:p>
      <text:p text:style-name="P22"/>
      <text:p text:style-name="P23">10 If you are wearing a green shirt, go to number 11. If not, return to number 5.</text:p>
      <text:p text:style-name="P24"/>
      <text:p text:style-name="P25">11 Alexander the Great, a very vain ruler, set the trend of impressing his image on coins.</text:p>
      <text:p text:style-name="P26"/>
      <text:p text:style-name="P27">12 Quiz Pack</text:p>
      <text:p text:style-name="P28"/>
      <text:p text:style-name="P29">13 Separating trash is a good way to recycle materials, saving<text:s/>on resources and energy.</text:p>
      <text:p text:style-name="P30"/>
      <text:p text:style-name="P31">14 If you have a <text:s/>pink rubber, go to number 15. If not, return to number 9.</text:p>
      <text:p text:style-name="P32"/>
      <text:p text:style-name="P33">15 Each country carries different images on the Euro coins: try collecting them.</text:p>
      <text:p text:style-name="P34"/>
      <text:p text:style-name="P35">16 Quiz Pack</text:p>
      <text:p text:style-name="P36"/>
      <text:p text:style-name="P37">17 Which are the softest banknotes in history? Old Chinese banknotes were made of silk.</text:p>
      <text:p text:style-name="P38"/>
      <text:p text:style-name="P39">18 If you have a <text:s/>red ruler, go to number 19. If not, return to number 13.</text:p>
      <text:p text:style-name="P40"/>
      <text:soft-page-break/>
      <text:p text:style-name="P41">19 Banks preserve our savings and lend money to people who need it.</text:p>
      <text:p text:style-name="P42"/>
      <text:p text:style-name="P43">20 Quiz Pack</text:p>
      <text:p text:style-name="P44"/>
      <text:p text:style-name="P45">21 Helping others makes our cities comfortable, where everyone is happy.</text:p>
      <text:p text:style-name="P46"/>
      <text:p text:style-name="P47">22 If you have some chocolate, go to number 23. If not, return to number 17.</text:p>
      <text:p text:style-name="P48"/>
      <text:p text:style-name="P49">23 With a credit card you can pay without cash.</text:p>
      <text:p text:style-name="P50"/>
      <text:p text:style-name="P51">24 Quiz Pack</text:p>
      <text:p text:style-name="P52"/>
      <text:p text:style-name="P53">25 A check is a small colourful sheet of paper used for payments. The amount is written in numbers and in<text:s/>letters.</text:p>
      <text:p text:style-name="P54"/>
      <text:p text:style-name="P55">26 If you have an orange highlighter, go to number 27. If not, return to number 21.</text:p>
      <text:p text:style-name="P56"/>
      <text:p text:style-name="P57">27 (Spaccata) Open the window and turn off the air conditioner: save energy and protect the environment.</text:p>
      <text:p text:style-name="P58"/>
      <text:p text:style-name="P59">28 Quiz Pack</text:p>
      <text:p text:style-name="P60"/>
      <text:p text:style-name="P61">29 Bankers are an evolution of medieval<text:s/>jewellers.</text:p>
      <text:p text:style-name="P62"/>
      <text:p text:style-name="P63">30 If you have a whitener, go to number 31. If not, return to number 25.</text:p>
      <text:p text:style-name="P64"/>
      <text:p text:style-name="P65">31 If you want to save money in a bank, you need to open an account.</text:p>
      <text:p text:style-name="P66"/>
      <text:p text:style-name="P67">32 Quiz Pack</text:p>
      <text:p text:style-name="P68"/>
      <text:p text:style-name="Standard"><text:span text:style-name="T69">33 On the 1</text:span><text:span text:style-name="T70">st</text:span><text:span text:style-name="T71"><text:s/>January 2002 the Euro became the currency for the countries in the Euroz</text:span><text:span text:style-name="T72">one: people, goods and ideas now circulate freely.</text:span></text:p>
      <text:p text:style-name="P73"/>
      <text:p text:style-name="P74">34 If you have a lock, go to number 35. If not, return to number 29.</text:p>
      <text:p text:style-name="P75"/>
      <text:p text:style-name="P76">35 Prices are related to materials used and time needed to make a product, but also fashion, trends and fads.</text:p>
      <text:p text:style-name="P77"/>
      <text:p text:style-name="P78">36 Quiz Pack</text:p>
      <text:p text:style-name="P79"/>
      <text:p text:style-name="P80">37 Mutual<text:s/>support makes living rich and constructive.</text:p>
      <text:p text:style-name="P81"/>
      <text:p text:style-name="P82">38 If you have a bookmarker, go to number 39. If not, return to number 33.</text:p>
      <text:p text:style-name="P83"/>
      <text:p text:style-name="P84">39 Primary goods are the ones that satisfy our basic needs; like food, madication and<text:s/><text:soft-page-break/>clothes.</text:p>
      <text:p text:style-name="P85"/>
      <text:p text:style-name="P86">40 Quiz Pack</text:p>
      <text:p text:style-name="P87"/>
      <text:p text:style-name="P88">41 Start Ups are<text:s/>companies with new models of business: unique and original ways of making dreams come true.</text:p>
      <text:p text:style-name="P89"/>
      <text:p text:style-name="P90">42 If you have a keychain, go to number 43. If not, return to number 37.</text:p>
      <text:p text:style-name="P91"/>
      <text:p text:style-name="P92">43 Sharing Economy helps reduce comsumption and save money.</text:p>
      <text:p text:style-name="P93"/>
      <text:p text:style-name="P94">44 Quiz Pack</text:p>
      <text:p text:style-name="P95"/>
      <text:p text:style-name="P96">45 Green Economy is the term used when talking about economic growth and sustainable development with respect for Mother Nature.</text:p>
      <text:p text:style-name="P97"/>
      <text:p text:style-name="P98">46 If you have a peluche toy, go to number 47. If not, return to number 41.</text:p>
      <text:p text:style-name="P99"/>
      <text:p text:style-name="P100">47 (Spaccata) With E-Commerce you can do your shopping on the Internet, staying at home.</text:p>
      <text:p text:style-name="P101"/>
      <text:p text:style-name="P102">48 Quiz Pack</text:p>
      <text:p text:style-name="P103"/>
      <text:p text:style-name="Standard"><text:span text:style-name="T104">49<text:s/></text:span><text:span text:style-name="T105">FINISH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nja</meta:initial-creator>
    <dc:creator>dunja</dc:creator>
    <meta:creation-date>2018-08-27T10:22:00Z</meta:creation-date>
    <dc:date>2018-08-27T10:22:00Z</dc:date>
    <meta:template xlink:href="Normal" xlink:type="simple"/>
    <meta:editing-cycles>2</meta:editing-cycles>
    <meta:editing-duration>PT0S</meta:editing-duration>
    <meta:document-statistic meta:page-count="3" meta:paragraph-count="6" meta:word-count="472" meta:character-count="3161" meta:row-count="22" meta:non-whitespace-character-count="2695"/>
  </office:meta>
</office:document-meta>
</file>