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H1" style:master-page-name="MP0" style:family="paragraph">
      <style:paragraph-properties fo:break-before="page"/>
    </style:style>
  </office:automatic-styles>
  <office:body>
    <office:text text:use-soft-page-breaks="true">
      <text:p text:style-name="P1"><text:span text:style-name="fH1">Thriftiness Valley – The board game</text:span></text:p>
      <text:p text:style-name="pH2"><text:span text:style-name="fH2">Context</text:span></text:p>
      <text:p text:style-name="Standard">Topic: English, Economy</text:p>
      <text:p text:style-name="Standard">Total learning time: 1 hour and 20 minutes</text:p>
      <text:p text:style-name="Standard">Number of students: 25</text:p>
      <text:p text:style-name="Standard">Description: <text:s/>Play a board game to learn about<text:s/>basic economic concepts.</text:p>
      <text:p text:style-name="pH2"><text:span text:style-name="fH2">Aims</text:span></text:p>
      <text:p text:style-name="pNormalIndent"><text:span text:style-name="fNormalIndent">Knowing basic concepts about economy, savings, banking, environmental preservation, money...</text:span></text:p>
      <text:p text:style-name="pH2"><text:span text:style-name="fH2">Outcomes</text:span></text:p>
      <text:p text:style-name="pNormalIndent"><text:span text:style-name="fNormalIndent">Interact (Interaction): listen to dissertation about economy</text:span></text:p>
      <text:p text:style-name="pNormalIndent"><text:span text:style-name="fNormalIndent">Comprehension(Comprehension): Listen, Read and understand <text:s/>sim</text:span><text:span text:style-name="fNormalIndent">ple concepts of economy</text:span></text:p>
      <text:p text:style-name="pNormalIndent"><text:span text:style-name="fNormalIndent">Identify(Knowledge): the rules of a game and instructions.</text:span></text:p>
      <text:p text:style-name="pNormalIndent"><text:span text:style-name="fNormalIndent">Cooperate (Cooperatition): lear to work in groups for the success of a team.</text:span></text:p>
      <text:p text:style-name="pNormalIndent"><text:span text:style-name="fNormalIndent">Knowledge(Knowledge): Search for and learn new contents.</text:span></text:p>
      <text:p text:style-name="pNormalIndent"><text:span text:style-name="fNormalIndent">Organise(Synthesis): Organize autonomo</text:span><text:span text:style-name="fNormalIndent">usly one's own learning.</text:span></text:p>
      <text:p text:style-name="pNormalIndent"><text:span text:style-name="fNormalIndent">Affective learning outcomes(Affective learning outcomes): Pursue a goal facing probable problems. Act with originality and sense of initiative. Respecti rules and collaborate. Make the most with available resources</text:span></text:p>
      <text:p text:style-name="pH2"><text:span text:style-name="fH2">Teaching-Learni</text:span><text:span text:style-name="fH2">ng activities</text:span></text:p>
      <text:p text:style-name="pH3"><text:span text:style-name="fH3">Brainstorming decision making</text:span></text:p>
      <text:p text:style-name="multipleTab"><text:span text:style-name="fMultipleTab">Discuss</text:span><text:span text:style-name="fMultipleTab"><text:tab/>20 minutes</text:span><text:span text:style-name="fMultipleTab"><text:tab/>25 students</text:span><text:span text:style-name="fMultipleTab"><text:tab/>Tutor is available</text:span></text:p>
      <text:p text:style-name="pNormalIndent"><text:span text:style-name="fNormalIndent">Brainstorming and identifying key words. The teacher illustrates the rules of the game after giving basic concepts on economy and invites students to group into<text:s/></text:span><text:span text:style-name="fNormalIndent">spontaneus teams.</text:span></text:p>
      <text:p text:style-name="Standard"/>
      <text:p text:style-name="multipleTab"><text:span text:style-name="fMultipleTab">Collaborate:<text:s/></text:span><text:span text:style-name="fMultipleTab"><text:tab/>10 minutes <text:s text:c="4"/>25 students</text:span></text:p>
      <text:soft-page-break/>
      <text:p text:style-name="pNormalIndent"><text:span text:style-name="fNormalIndent">After the brainstorming students select team members, place marker and decide how to identify the first player and the sense of turn taking. The game starts: a board game like the <text:s/>goose game is<text:s/></text:span><text:span text:style-name="fNormalIndent">used, where participants have to answer to questions about <text:s/>Economy.The board contains 49 steps to move on, according to the points indicated by dice throwing. Each step contains instructions, plain information or Quiz pack. There are 48 Quiz cards with qu</text:span><text:span text:style-name="fNormalIndent">estions and 3 possible answers, only one is the correct answer.</text:span></text:p>
      <text:p text:style-name="pH3"><text:span text:style-name="fH3">Game time</text:span></text:p>
      <text:p text:style-name="pH3"><text:span text:style-name="fH3">Game 1</text:span></text:p>
      <text:p text:style-name="multipleTab"><text:span text:style-name="fMultipleTab">Play</text:span><text:span text:style-name="fMultipleTab"><text:tab/>30 minutes</text:span><text:span text:style-name="fMultipleTab"><text:tab/>25 students</text:span><text:span text:style-name="fMultipleTab"><text:tab/>Tutor is not available</text:span></text:p>
      <text:p text:style-name="pNormalIndent"><text:span text:style-name="fNormalIndent">The students are split into 5 teams, choose their speaker and play until there is a winner. The team that reaches step 49 on</text:span><text:span text:style-name="fNormalIndent"><text:s/>the board with the perfect roll of dice wins.</text:span></text:p>
      <text:p text:style-name="pH3"><text:span text:style-name="fH3">Game 2</text:span></text:p>
      <text:p text:style-name="pH3"><text:span text:style-name="fH3">Evaluation</text:span></text:p>
      <text:p text:style-name="multipleTab"><text:span text:style-name="fMultipleTab">Investigate</text:span><text:span text:style-name="fMultipleTab"><text:tab/>20 minutes</text:span><text:span text:style-name="fMultipleTab"><text:tab/>20 students</text:span><text:span text:style-name="fMultipleTab"><text:tab/>Tutor is available</text:span></text:p>
      <text:p text:style-name="pNormalIndent"><text:span text:style-name="fNormalIndent">Now it's time for focusing on the performed work. The teams are invited to talk about <text:s/>their <text:s/>learning experience. They will write a list</text:span><text:span text:style-name="fNormalIndent"><text:s/>of words learned and give definitions. The team with the longest acceptable definitions wins this round.</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H1" style:display-name="pH1" style:family="paragraph">
      <style:paragraph-properties fo:widows="2" fo:orphans="2" fo:text-align="center" fo:margin-bottom="0.2777in"/>
      <style:text-properties fo:hyphenate="false"/>
    </style:style>
    <style:style style:name="pH2" style:display-name="pH2" style:family="paragraph">
      <style:paragraph-properties fo:widows="2" fo:orphans="2" fo:margin-top="0.2777in" fo:margin-bottom="0.0694in"/>
      <style:text-properties fo:hyphenate="false"/>
    </style:style>
    <style:style style:name="pH3" style:display-name="pH3" style:family="paragraph">
      <style:paragraph-properties fo:widows="2" fo:orphans="2" fo:margin-top="0.0694in" fo:margin-bottom="0.0347in"/>
      <style:text-properties fo:hyphenate="false"/>
    </style:style>
    <style:style style:name="pNormalIndent" style:display-name="pNormalIndent" style:family="paragraph">
      <style:paragraph-properties fo:widows="2" fo:orphans="2"/>
      <style:text-properties fo:hyphenate="false"/>
    </style:style>
    <style:style style:name="multipleTab" style:display-name="multipleTab" style:family="paragraph">
      <style:paragraph-properties fo:widows="2" fo:orphans="2">
        <style:tab-stops>
          <style:tab-stop style:type="left" style:position="1.5805in"/>
          <style:tab-stop style:type="left" style:position="2.5687in"/>
          <style:tab-stop style:type="left" style:position="3.5569in"/>
        </style:tab-stops>
      </style:paragraph-properties>
      <style:text-properties fo:hyphenate="false"/>
    </style:style>
    <style:style style:name="indented" style:display-name="indented" style:family="paragraph">
      <style:paragraph-properties fo:widows="2" fo:orphans="2"/>
      <style:text-properties fo:hyphenate="false"/>
    </style:style>
    <style:style style:name="fH1" style:display-name="fH1" style:family="text">
      <style:text-properties fo:font-weight="bold" style:font-weight-asian="bold" fo:font-size="14pt" style:font-size-asian="14pt" style:font-size-complex="14pt"/>
    </style:style>
    <style:style style:name="fH2" style:display-name="fH2" style:family="text">
      <style:text-properties style:font-name="Calibri" style:font-name-complex="Calibri" fo:font-weight="bold" style:font-weight-asian="bold" fo:font-size="14pt" style:font-size-asian="14pt" style:font-size-complex="14pt"/>
    </style:style>
    <style:style style:name="fH3" style:display-name="fH3" style:family="text">
      <style:text-properties fo:font-weight="bold" style:font-weight-asian="bold" fo:font-size="12pt" style:font-size-asian="12pt" style:font-size-complex="12pt"/>
    </style:style>
    <style:style style:name="fNormalIndent" style:display-name="fNormalIndent" style:family="text">
      <style:text-properties fo:font-size="12pt" style:font-size-asian="12pt" style:font-size-complex="12pt"/>
    </style:style>
    <style:style style:name="fMultipleTab" style:display-name="fMultipleTab" style:family="text">
      <style:text-properties fo:font-style="italic" style:font-style-asian="italic" style:font-style-complex="italic"/>
    </style:style>
    <style:style style:name="ListLabel1" style:display-name="ListLabel 1" style:family="text">
      <style:text-properties style:font-name-complex="Wingdings"/>
    </style:style>
    <style:style style:name="ListLabel2" style:display-name="ListLabel 2" style:family="text">
      <style:text-properties style:font-name-complex="Courier New"/>
    </style:style>
    <style:style style:name="ListLabel3" style:display-name="ListLabel 3" style:family="text">
      <style:text-properties style:font-name-complex="Symbol"/>
    </style:style>
    <style:style style:name="WW_CharLFO1LVL1" style:family="text">
      <style:text-properties style:font-name-complex="Wingdings"/>
    </style:style>
    <style:style style:name="WW_CharLFO1LVL2" style:family="text">
      <style:text-properties style:font-name-complex="Courier New"/>
    </style:style>
    <style:style style:name="WW_CharLFO1LVL3" style:family="text">
      <style:text-properties style:font-name-complex="Wingdings"/>
    </style:style>
    <style:style style:name="WW_CharLFO1LVL4" style:family="text">
      <style:text-properties style:font-name-complex="Symbol"/>
    </style:style>
    <style:style style:name="WW_CharLFO1LVL5" style:family="text">
      <style:text-properties style:font-name-complex="Courier New"/>
    </style:style>
    <style:style style:name="WW_CharLFO1LVL6" style:family="text">
      <style:text-properties style:font-name-complex="Wingdings"/>
    </style:style>
    <style:style style:name="WW_CharLFO1LVL7" style:family="text">
      <style:text-properties style:font-name-complex="Symbol"/>
    </style:style>
    <style:style style:name="WW_CharLFO1LVL8" style:family="text">
      <style:text-properties style:font-name-complex="Courier New"/>
    </style:style>
    <style:style style:name="WW_CharLFO1LVL9" style:family="text">
      <style:text-propertie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LVL1" style:family="text">
      <style:text-properties style:font-name-complex="Wingdings"/>
    </style:style>
    <style:style style:name="WW_CharLFO2LVL2" style:family="text">
      <style:text-properties style:font-name-complex="Courier New"/>
    </style:style>
    <style:style style:name="WW_CharLFO2LVL3" style:family="text">
      <style:text-properties style:font-name-complex="Wingdings"/>
    </style:style>
    <style:style style:name="WW_CharLFO2LVL4" style:family="text">
      <style:text-properties style:font-name-complex="Symbol"/>
    </style:style>
    <style:style style:name="WW_CharLFO2LVL5" style:family="text">
      <style:text-properties style:font-name-complex="Courier New"/>
    </style:style>
    <style:style style:name="WW_CharLFO2LVL6" style:family="text">
      <style:text-properties style:font-name-complex="Wingdings"/>
    </style:style>
    <style:style style:name="WW_CharLFO2LVL7" style:family="text">
      <style:text-properties style:font-name-complex="Symbol"/>
    </style:style>
    <style:style style:name="WW_CharLFO2LVL8" style:family="text">
      <style:text-properties style:font-name-complex="Courier New"/>
    </style:style>
    <style:style style:name="WW_CharLFO2LVL9" style:family="text">
      <style:text-propertie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LVL1" style:family="text">
      <style:text-properties style:font-name-complex="Symbol"/>
    </style:style>
    <style:style style:name="WW_CharLFO3LVL2" style:family="text">
      <style:text-properties style:font-name-complex="Courier New"/>
    </style:style>
    <style:style style:name="WW_CharLFO3LVL3" style:family="text">
      <style:text-properties style:font-name-complex="Wingdings"/>
    </style:style>
    <style:style style:name="WW_CharLFO3LVL4" style:family="text">
      <style:text-properties style:font-name-complex="Symbol"/>
    </style:style>
    <style:style style:name="WW_CharLFO3LVL5" style:family="text">
      <style:text-properties style:font-name-complex="Courier New"/>
    </style:style>
    <style:style style:name="WW_CharLFO3LVL6" style:family="text">
      <style:text-properties style:font-name-complex="Wingdings"/>
    </style:style>
    <style:style style:name="WW_CharLFO3LVL7" style:family="text">
      <style:text-properties style:font-name-complex="Symbol"/>
    </style:style>
    <style:style style:name="WW_CharLFO3LVL8" style:family="text">
      <style:text-properties style:font-name-complex="Courier New"/>
    </style:style>
    <style:style style:name="WW_CharLFO3LVL9" style:family="text">
      <style:text-propertie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LVL1" style:family="text">
      <style:text-properties style:font-name-complex="Symbol"/>
    </style:style>
    <style:style style:name="WW_CharLFO4LVL2" style:family="text">
      <style:text-properties style:font-name-complex="Courier New"/>
    </style:style>
    <style:style style:name="WW_CharLFO4LVL3" style:family="text">
      <style:text-properties style:font-name-complex="Wingdings"/>
    </style:style>
    <style:style style:name="WW_CharLFO4LVL4" style:family="text">
      <style:text-properties style:font-name-complex="Symbol"/>
    </style:style>
    <style:style style:name="WW_CharLFO4LVL5" style:family="text">
      <style:text-properties style:font-name-complex="Courier New"/>
    </style:style>
    <style:style style:name="WW_CharLFO4LVL6" style:family="text">
      <style:text-properties style:font-name-complex="Wingdings"/>
    </style:style>
    <style:style style:name="WW_CharLFO4LVL7" style:family="text">
      <style:text-properties style:font-name-complex="Symbol"/>
    </style:style>
    <style:style style:name="WW_CharLFO4LVL8" style:family="text">
      <style:text-properties style:font-name-complex="Courier New"/>
    </style:style>
    <style:style style:name="WW_CharLFO4LVL9" style:family="text">
      <style:text-propertie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LVL1" style:family="text">
      <style:text-properties style:font-name-complex="Courier New"/>
    </style:style>
    <style:style style:name="WW_CharLFO5LVL2" style:family="text">
      <style:text-properties style:font-name-complex="Courier New"/>
    </style:style>
    <style:style style:name="WW_CharLFO5LVL3" style:family="text">
      <style:text-properties style:font-name-complex="Wingdings"/>
    </style:style>
    <style:style style:name="WW_CharLFO5LVL4" style:family="text">
      <style:text-properties style:font-name-complex="Symbol"/>
    </style:style>
    <style:style style:name="WW_CharLFO5LVL5" style:family="text">
      <style:text-properties style:font-name-complex="Courier New"/>
    </style:style>
    <style:style style:name="WW_CharLFO5LVL6" style:family="text">
      <style:text-properties style:font-name-complex="Wingdings"/>
    </style:style>
    <style:style style:name="WW_CharLFO5LVL7" style:family="text">
      <style:text-properties style:font-name-complex="Symbol"/>
    </style:style>
    <style:style style:name="WW_CharLFO5LVL8" style:family="text">
      <style:text-properties style:font-name-complex="Courier New"/>
    </style:style>
    <style:style style:name="WW_CharLFO5LVL9" style:family="text">
      <style:text-properties style:font-name-complex="Wingdings"/>
    </style:style>
    <text:list-style style:name="WWNum5" style:display-name="WWNum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6LVL1" style:family="text">
      <style:text-properties style:font-name-complex="Courier New"/>
    </style:style>
    <style:style style:name="WW_CharLFO6LVL2" style:family="text">
      <style:text-properties style:font-name-complex="Courier New"/>
    </style:style>
    <style:style style:name="WW_CharLFO6LVL3" style:family="text">
      <style:text-properties style:font-name-complex="Wingdings"/>
    </style:style>
    <style:style style:name="WW_CharLFO6LVL4" style:family="text">
      <style:text-properties style:font-name-complex="Symbol"/>
    </style:style>
    <style:style style:name="WW_CharLFO6LVL5" style:family="text">
      <style:text-properties style:font-name-complex="Courier New"/>
    </style:style>
    <style:style style:name="WW_CharLFO6LVL6" style:family="text">
      <style:text-properties style:font-name-complex="Wingdings"/>
    </style:style>
    <style:style style:name="WW_CharLFO6LVL7" style:family="text">
      <style:text-properties style:font-name-complex="Symbol"/>
    </style:style>
    <style:style style:name="WW_CharLFO6LVL8" style:family="text">
      <style:text-properties style:font-name-complex="Courier New"/>
    </style:style>
    <style:style style:name="WW_CharLFO6LVL9" style:family="text">
      <style:text-properties style:font-name-complex="Wingdings"/>
    </style:style>
    <text:list-style style:name="WWNum6" style:display-name="WWNum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7LVL4" style:family="text">
      <style:text-properties style:font-name-complex="Symbol"/>
    </style:style>
    <style:style style:name="WW_CharLFO7LVL5" style:family="text">
      <style:text-properties style:font-name-complex="Courier New"/>
    </style:style>
    <style:style style:name="WW_CharLFO7LVL6" style:family="text">
      <style:text-properties style:font-name-complex="Wingdings"/>
    </style:style>
    <style:style style:name="WW_CharLFO7LVL7" style:family="text">
      <style:text-properties style:font-name-complex="Symbol"/>
    </style:style>
    <style:style style:name="WW_CharLFO7LVL8" style:family="text">
      <style:text-properties style:font-name-complex="Courier New"/>
    </style:style>
    <style:style style:name="WW_CharLFO7LVL9" style:family="text">
      <style:text-properties style:font-name-complex="Wingdings"/>
    </style: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arning Designer 2014</meta:initial-creator>
    <dc:creator>dunja</dc:creator>
    <meta:creation-date>2018-08-27T10:22:00Z</meta:creation-date>
    <dc:date>2018-08-27T10:22:00Z</dc:date>
    <meta:template xlink:href="Normal" xlink:type="simple"/>
    <meta:editing-cycles>2</meta:editing-cycles>
    <meta:editing-duration>PT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48" meta:character-count="2328" meta:row-count="16" meta:non-whitespace-character-count="1984"/>
  </office:meta>
</office:document-meta>
</file>